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style="normal" style:text-underline-style="none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9.26cm"/>
          <style:tab-stop style:position="16.757cm"/>
        </style:tab-stops>
      </style:paragraph-properties>
      <style:text-properties style:font-name="Times New Roman" fo:font-size="14pt" fo:language="uk" fo:country="UA" fo:font-style="normal" style:text-underline-style="none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italic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9.26cm"/>
          <style:tab-stop style:position="16.757cm"/>
        </style:tab-stops>
      </style:paragraph-properties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9.26cm"/>
          <style:tab-stop style:position="16.75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.026cm" fo:margin-right="0cm" fo:text-align="justify" style:justify-single-word="false" fo:text-indent="-0.053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.053cm" fo:margin-right="0cm" fo:text-align="justify" style:justify-single-word="false" fo:text-indent="-0.556cm" style:auto-text-indent="false">
        <style:tab-stops>
          <style:tab-stop style:position="-0.026cm"/>
          <style:tab-stop style:position="0.10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style:font-size-asian="14pt" style:font-style-asian="normal" style:font-size-complex="14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font-style="normal" style:font-size-asian="14pt" style:font-style-asian="normal" style:font-size-complex="14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Основной_20_текст_20_с_20_отступом_20_3">
      <style:paragraph-properties fo:margin-left="0.053cm" fo:margin-right="0.053cm" fo:text-align="justify" style:justify-single-word="false" fo:text-indent="-0.476cm" style:auto-text-indent="false">
        <style:tab-stops>
          <style:tab-stop style:position="1.296cm"/>
          <style:tab-stop style:position="1.32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P29" style:family="paragraph" style:parent-style-name="Standard" style:master-page-name="Standard">
      <style:paragraph-properties style:line-height-at-least="0.176cm" fo:text-align="center" style:justify-single-word="false" style:page-number="auto" style:snap-to-layout-grid="false">
        <style:tab-stops>
          <style:tab-stop style:position="9.26cm"/>
          <style:tab-stop style:position="16.75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italic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bold" style:font-style-asian="normal" style:font-weight-asian="bold" style:font-style-complex="italic" style:font-weight-complex="bold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language="uk" fo:country="UA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uk" fo:country="UA" fo:font-style="normal" fo:font-weight="normal" style:font-style-asian="normal" style:font-weight-asian="normal" style:font-name-complex="Times New Roman" style:font-style-complex="italic" style:font-weight-complex="normal"/>
    </style:style>
    <style:style style:name="T8" style:family="text">
      <style:text-properties fo:color="#000000" fo:language="uk" fo:country="UA" fo:font-style="normal" fo:font-weight="normal" style:font-style-asian="normal" style:font-weight-asian="normal" style:font-style-complex="italic" style:font-weight-complex="normal"/>
    </style:style>
    <style:style style:name="T9" style:family="text">
      <style:text-properties fo:color="#000000" fo:language="uk" fo:country="UA" fo:font-style="normal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language="uk" fo:country="UA"/>
    </style:style>
    <style:style style:name="T11" style:family="text">
      <style:text-properties style:font-name="Times New Roman" fo:font-style="normal" fo:font-weight="normal" style:font-style-asian="normal" style:font-weight-asian="normal" style:font-style-complex="italic" style:font-weight-complex="normal"/>
    </style:style>
    <style:style style:name="T12" style:family="text">
      <style:text-properties style:font-name="Times New Roman" style:language-asian="zxx" style:country-asian="none" style:language-complex="zxx" style:country-complex="none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style:font-name="Times New Roman" fo:language="en" fo:country="US" fo:font-style="normal" style:text-underline-style="solid" style:text-underline-width="auto" style:text-underline-color="font-color" fo:font-weight="normal" style:font-style-asian="normal" style:font-weight-asian="normal" style:font-style-complex="italic" style:font-weight-complex="normal"/>
    </style:style>
    <style:style style:name="T16" style:family="text">
      <style:text-properties style:font-name="Times New Roman" fo:language="en" fo:country="US" fo:font-style="normal" fo:font-weight="normal" style:font-style-asian="normal" style:font-weight-asian="normal" style:font-style-complex="italic" style:font-weight-complex="normal"/>
    </style:style>
    <style:style style:name="T17" style:family="text">
      <style:text-properties style:font-name="Times New Roman" fo:language="uk" fo:country="UA" fo:font-style="normal" fo:font-weight="normal" style:font-style-asian="normal" style:font-weight-asian="normal" style:font-style-complex="italic" style:font-weight-complex="normal"/>
    </style:style>
    <style:style style:name="T18" style:family="text">
      <style:text-properties style:font-name="Times New Roman" fo:language="uk" fo:country="UA" fo:font-style="normal" fo:font-weight="normal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19" style:family="text">
      <style:text-properties style:font-name="Times New Roman" fo:language="ru" fo:country="RU" fo:font-style="normal" fo:font-weight="normal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italic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style:font-style-asian="normal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tyle-complex="italic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style-complex="italic" style:font-weight-complex="bold"/>
    </style:style>
    <style:style style:name="T33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Symbol" fo:font-style="normal" fo:font-weight="normal" style:font-style-asian="normal" style:font-weight-asian="normal" style:font-name-complex="Symbol" style:font-style-complex="italic" style:font-weight-complex="normal"/>
    </style:style>
    <style:style style:name="T35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6">Аналітична довідка</text:span></text:p>
      <text:p text:style-name="P28"><text:s/>про <text:s/>роботу із зверненнями громадян,</text:p>
      <text:p text:style-name="P11"><text:span text:style-name="Основной_20_шрифт_20_абзаца"><text:span text:style-name="T14"><text:s/>що надійшли до Прилуцької міської ради у І кварталі <text:s/>2018 року</text:span></text:span></text:p>
      <text:p text:style-name="P12"/>
      <text:p text:style-name="P12"><text:s text:c="11"/>Протягом І кварталу 2018 року<text:span text:style-name="T20"> до міської ради надійшло </text:span><text:span text:style-name="T23"><text:s/></text:span><text:span text:style-name="T20">676</text:span><text:span text:style-name="T23"> </text:span><text:span text:style-name="T20"><text:s/>письмових та усних звернень ( 815 зв. за І кв. 2017 р.), що <text:s/>на </text:span><text:span text:style-name="T23"><text:s/></text:span><text:span text:style-name="T20"><text:s/>139 звернень <text:s/>менше, ніж у <text:s text:c="2"/>І кварталі <text:s/>2017 року. </text:span></text:p>
      <text:p text:style-name="P13"><text:tab/>Серед звернень, що надійшли до міської ради і розгляд яких здійснювався відповідно до Закону України “Про звернення громадян”, <text:span text:style-name="T10">99,2 </text:span>% склали заяви чи клопотання, 0,3 % – скарги, 0,5 % – пропозиції і зауваження.</text:p>
      <text:p text:style-name="P13"><text:tab/><text:span text:style-name="T31"> </text:span><text:span text:style-name="T28">30 </text:span><text:span text:style-name="T21">% від</text:span><text:span text:style-name="T33"> </text:span><text:span text:style-name="T21">усіх звернень складають звернення від громадян, які мають передбачені законодавством пільги, зокрема: звернення осіб з інвалідністю <text:s text:c="11"/>І, ІІ та ІІІ групи — 28 %, інвалідів війни — 18 %, учасників бойових дій — 15 %, дітей війни - 5%, учасників ліквідації аварії на ЧАЕС — 5 % та ін.</text:span><text:span text:style-name="T24"> </text:span><text:span text:style-name="T21">Звернення від пільгових категорій громадян розглядаються першочергово, </text:span><text:span text:style-name="T21">особлива увага приділяється вирішенню питань, порушених у них. За </text:span><text:span text:style-name="T21">результатами розгляду 58 % звернень від громадян пільгових категорій задоволено.</text:span></text:p>
      <text:p text:style-name="P13"><text:tab/>Відповідно до соціального статусу найбільше звернень надійшло від пенсіонерів, робітників та працівників бюджетної сфери.<text:span text:style-name="T26"> <text:s text:c="9"/></text:span></text:p>
      <text:p text:style-name="P14"><text:s/><text:tab/>Через органи влади вищого рівня надійшло <text:span text:style-name="T28"><text:s/>13 </text:span>звернень /27 за І кв. 2017р./,<text:span text:style-name="T31"> </text:span><text:span text:style-name="T28">а саме</text:span><text:span text:style-name="T29">: <text:s/></text:span></text:p>
      <text:p text:style-name="P14"><text:span text:style-name="T29"><text:tab/><text:tab/> <text:s text:c="5"/>Ад</text:span><text:span text:style-name="T26">міністрацію Президента України <text:s text:c="15"/>- 1 (1 за І кв. 2017р.);</text:span></text:p>
      <text:p text:style-name="P18"><text:s text:c="6"/>Кабінет Міністрів України <text:s text:c="31"/>- 2 (1 <text:s/>за І кв. 2017р.);</text:p>
      <text:p text:style-name="P18"><text:s text:c="6"/>Депутатів Верховної Ради <text:s text:c="32"/>- 2 (19 <text:s/>за І кв. 2017р.);</text:p>
      <text:p text:style-name="P18"><text:s text:c="6"/>Облдержадміністрацію <text:s text:c="37"/>- 4 ( 5 за І кв. 2017р.);</text:p>
      <text:p text:style-name="P18"><text:s text:c="6"/>Інші організації <text:s text:c="49"/>- <text:s/>4 (1 за <text:s/>І кв. 2017р.). <text:s text:c="6"/></text:p>
      <text:p text:style-name="P20"><text:span text:style-name="T26">Через Державну установу “Урядовий контактний центр” надійшло 147</text:span><text:span text:style-name="T20"> (або 22 %) звернень (140 у І кв. 2017 року).</text:span></text:p>
      <text:p text:style-name="P20"><text:span text:style-name="T27">У зверненнях до органів влади вищого рівня громадяни порушували питання соціального захисту населення:</text:span><text:span text:style-name="T24"> </text:span><text:span text:style-name="T21">призначення та перерахунку субсидій, виплати соціальних допомог, нарахування пільг; питання житлово-комунального господарства: нарахування плати за комунальні послуги, ремонту багатоквартирних будинків, ремонту доріг, благоустрою міста, відновлення вуличного освітлення; житлових питань, питань озхорони здоров’я та ін. </text:span></text:p>
      <text:p text:style-name="P19">Всі звернення, що надійшли через органи влади вищого рівня, <text:s/>розглядались вчасно та вирішувались відповідно до чинного законодавства. За підсумками розгляду 35 звернень було задоволено, <text:s/>8 звернень направлено для розгляду за належністю, відповідно до статті 7 Закону України “Про звернення громадян”, 2 звернення перебуває на додатковому контролі до остаточного виконання, на 112 звернень надано відповідні роз’яснення та 3 звернення перебуває на розгляді. </text:p>
      <text:p text:style-name="P20"><text:soft-page-break/><text:span text:style-name="T26">Щотижня, згідно з графіком, <text:s/>у звітному періоді проводилися особисті прийоми громадян керівними посадовими особами міської ради, під час яких надійшло</text:span><text:span text:style-name="T24"> </text:span><text:span text:style-name="T21">49</text:span><text:span text:style-name="T26"> звернень / 66 за І кв. 2017р./, з них 42 - до міського голови. На особистий прийом до міського голови прилучани зверталися з питань поліпшення житлових умов, соціального захисту, роботи комунальних підприємств міста, освіти, охорони здоров’я та ін.</text:span></text:p>
      <text:p text:style-name="P15"><text:span text:style-name="T26"><text:tab/><text:tab/><text:tab/><text:tab/>За окремим графіком міським головою, заступниками міського голови <text:s/>та керуючою справами виконавчого комітету міської ради проводилися “прямі” телефонні лінії зв’язку з громадянами, який завчасно <text:s/>оприлюднювався у засобах масової інформації. За звітний період було проведено 5 “прямих” </text:span><text:span text:style-name="T26">телефонних ліній зв’язку, під час яких надійшло </text:span><text:span text:style-name="T20">7</text:span><text:span text:style-name="T26"> звернень /24 зв. за <text:s text:c="19"/>І кв. 2017 р./ від прилучан. <text:s/></text:span></text:p>
      <text:p text:style-name="P20"><text:span text:style-name="T10">Г</text:span><text:span text:style-name="T6">ромадяни мають можливість надсилати звернення до міської ради на електронну адресу громадської приймальні та звертатися на “гарячу” телефонну лінію міського голови за номером телефону <text:s/>громадської </text:span><text:span text:style-name="T6">приймальні. За звітний період на телефонну “гарячу лінію” міського голови та електронну пошту громадської приймальні надійшло 12 звернень /6</text:span><text:span text:style-name="T9"> </text:span><text:span text:style-name="T6">зв. </text:span><text:span text:style-name="T7">за <text:s text:c="2"/>І кв. 2017 р./</text:span><text:span text:style-name="T6">.</text:span></text:p>
      <text:p text:style-name="P16"><text:tab/><text:span text:style-name="T28">У І кварталі 2018 року</text:span><text:span text:style-name="T20"> до міської ради надійшло </text:span><text:span text:style-name="T21">21</text:span><text:span text:style-name="T20"> колективне звернення (372 підписи) /66 за І кв. 2017 р./, що втричі менше порівняно з аналогічним періодом 2017 року. У даних зверненнях порушувалися питання капітального ремонту багатоквартирних будинків, ремонту комунікаційних мереж, ремонту доріг та тротуарів міста, облаштування вуличного освітлення, виконання перерахунку за послуги тепловодопостачання, міських пасажирських перевезень та ін.</text:span><text:span text:style-name="T23"> <text:s text:c="4"/></text:span><text:span text:style-name="T26"><text:s text:c="25"/></text:span><text:span text:style-name="T30"><text:s text:c="4"/></text:span></text:p>
      <text:p text:style-name="P13"><text:span text:style-name="T27"><text:s text:c="6"/><text:tab/>Найбільше звернень надійшло з</text:span><text:span text:style-name="T20"> питань соціального захисту населення - 265</text:span><text:span text:style-name="T21"> </text:span><text:span text:style-name="T20">звернень /або 39 %/ <text:s/>(342 за І кв. 2017 р.). В них порушувалися питання надання одноразової грошової допомоги жителям міста, у тому числі і пільговим категоріям громадян, оформлення субсидій на оплату житлово-комунальних послуг, роз</text:span><text:span text:style-name="T34">’</text:span><text:span text:style-name="T20">яснення норм законодавства щодо пільгових категорій населення, соціального захисту осіб з інвалідністю, одиноких матерів та ін. </text:span></text:p>
      <text:p text:style-name="P13"><text:span text:style-name="T20"><text:tab/>Питання комунального та дорожнього господарства порушувалися у 215 зверненнях <text:s/>/або 31 %/ <text:s/>(239 за І кв. 2017 р.). Прилучани зверталися щодо вартості житлово-комунальних послуг,</text:span><text:span text:style-name="T21"> виконання капітального р</text:span><text:span text:style-name="T20">емонту багатоквартирних <text:s/>житлових будинків, ремонту мереж опалення та водопостачання, зрізання аварійних дерев, капітального та поточного ремонту доріг, відновлення вуличного освітлення, отримання дозволів на облаштування автономного опалення у квартирах багатоквартирних будинків, розчищення вулиць міста від снігу тощо. </text:span></text:p>
      <text:p text:style-name="P21"><text:span text:style-name="T20"><text:tab/><text:tab/>З <text:s/>житлових питань надійшло 67</text:span><text:span text:style-name="T24"> </text:span><text:span text:style-name="T20">звернень /або 10 %/ (67 за І кв. 2017 р.), у яких йшла мова про отримання дозволів на приватизацію квартир, що перебувають у комунальній власності, переоформлення особових рахунків на </text:span><text:soft-page-break/><text:span text:style-name="T20">квартири, поліпшення житлових умов, взяття на квартирний облік пільгових категорій населення, роз’яснення норм чинного житлового законодавства та ін.</text:span></text:p>
      <text:p text:style-name="P21"><text:span text:style-name="T25"><text:s text:c="5"/><text:tab/><text:tab/></text:span><text:span text:style-name="T20">У 63 зверненнях /або 9 %/ порушувалися <text:s/>питання транспорту та зв’язку <text:s text:c="22"/>(15 за <text:s/>І кв. 2017 р./, зокрема пільгових перевезень у міському пасажирському транспорті, у тому числі дітей шкільного віку, дотримання розкладів руху на міських автобусних маршрутах, обмеження руху великовагового вантажного транспорту по вулицях міста та відновлення роботи телефонного зв’язку.</text:span></text:p>
      <text:p text:style-name="P21"><text:span text:style-name="T20"><text:tab/><text:tab/></text:span><text:span text:style-name="T25">2</text:span><text:span text:style-name="T21">5</text:span><text:span text:style-name="T25"> звернень <text:s/>/або 4% / (95 зв. за І півр. 2017 р.) надійшло з питань, пов’язаних із самочинним будівництвом та добросусідськими відносинами, <text:s/>отриманням роз’яснень щодо чинного законодавства у галузі будівництва.</text:span></text:p>
      <text:p text:style-name="P23"><text:tab/><text:tab/>Питання землекористування та добросусідських відносин, пов’язаних з цим, порушувалися <text:s/>у 18 заявах (42 зв. за І півр. 2017 р.).</text:p>
      <text:p text:style-name="P10"><text:tab/>З питань охорони здоров’я міська рада отримала <text:span text:style-name="T28">12</text:span> звернень (15 за <text:s/>І кв. 2017 р.), в яких йшла мова про забезпечення медикаментами за пільговими рецептами відповідно до Урядової програми “Доступні ліки”, <text:s/>надання медичних послуг та організації роботи закладів медицини.</text:p>
      <text:p text:style-name="P22"><text:tab/><text:tab/>Решта звернень стосувалася питань <text:s/>праці та заробітної плати, забезпечення дотримання законності та охорони правопорядку, діяльності міської ради та її виконавчих органів, роботи закладів освіти та культури міста. </text:p>
      <text:p text:style-name="P17">У звітному періоді н<text:span text:style-name="T29">адійшло </text:span><text:span text:style-name="T21">8</text:span><text:span text:style-name="T32"> </text:span><text:span text:style-name="T29">повторних звернень /12 за І кв. 2017 р./, в яких порушувалися питання виконання капітального ремонту багатоквартирних будинків, капітального ремонту або будівництва доріг, нарахування плати за житлово-комунальні послуги, землекористування та ін. Підставою для їх подання, в основному, було незадоволення отриманими відповідями на попередні звернення, <text:s/>пов’язаними з необхідністю виділення значних фінансових ресурсів на проведення ремонтних робіт, або ж <text:s/>необхідністю вирішення земельних та майнових спорів у судовому порядку. </text:span></text:p>
      <text:p text:style-name="P25"><text:span text:style-name="T26"><text:tab/><text:tab/></text:span><text:span text:style-name="T21">Станом на 05 квітня 2018 року <text:s text:c="2"/>виконано 623 звернення, з них: 272 звернення /або 44 %/ задоволено, <text:s/>270 звернень роз</text:span><text:span text:style-name="T35">’</text:span><text:span text:style-name="T21">яснено (в тому числі, надіслано за належністю), на <text:s/>18 звернень надана відмова, <text:s/>63 звернення перебуває на додатковому контролі <text:s/>до остаточного виконання. <text:s/>На даний час 53 звернення знаходиться на розгляді.</text:span><text:span text:style-name="T20"> </text:span></text:p>
      <text:p text:style-name="P24"><text:span text:style-name="T4"><text:tab/><text:tab/></text:span><text:span text:style-name="T2">Згідно з планом </text:span><text:span text:style-name="T8">заходів по виконанню Указу Президента України від <text:s text:c="6"/>7 лютого 2008 року №109/2008 “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”</text:span><text:span text:style-name="T2">, затвердженим <text:s/>рішенням виконавчого комітету міської ради від 30.01.2018 №25, проводився щотижневий моніторинг стану роботи із зверненнями громадян та контролю за їх виконанням. Дана інформація розглядалася на апаратних нарадах міського голови з заступниками міського голови з питань діяльності виконавчих органів ради, керуючою справами виконавчого комітету міської ради, начальниками управлінь, відділів та секторів міської ради. </text:span><text:span text:style-name="T3">Порушення термінів розгляду звернень у І кварталі 2018 року допущено не було.</text:span></text:p>
      <text:p text:style-name="P24"><text:soft-page-break/><text:span text:style-name="T3"><text:tab/>Начальник громадської приймальні міської ради <text:s text:c="24"/>Л.П. Пашу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uk" fo:country="UA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uk" fo:country="UA" style:font-name-asian="Times New Roman" style:font-size-asian="13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text-transform="uppercase" fo:font-size="18pt" fo:language="uk" fo:country="UA" fo:font-style="italic" fo:font-weight="bold" style:font-size-asian="18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3pt" fo:font-style="italic" style:font-size-asian="13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3pt" fo:font-style="italic" style:font-size-asian="13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_20_Знак" style:display-name="Основной шрифт абзаца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3pt" fo:language="uk" fo:country="UA" style:letter-kerning="true" style:font-name-asian="Times New Roman" style:font-size-asian="13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uk" fo:country="UA" style:font-name-asian="Arial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Liberation Serif" style:letter-kerning="true" style:font-name-asian="Droid Sans Fallback" style:language-asian="zh" style:country-asian="CN" style:font-name-complex="Lucida Sans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font-size="12pt" fo:language="ru" fo:country="RU" style:font-size-asian="12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1" style:font-size-asian="10pt" style:font-name-complex="Courier New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3" style:family="paragraph" style:parent-style-name="Standard">
      <style:paragraph-properties fo:margin-left="0cm" fo:margin-right="0cm" fo:line-height="0.508cm" fo:text-align="justify" style:justify-single-word="false" fo:orphans="0" fo:widows="0" fo:text-indent="1.252cm" style:auto-text-indent="false" style:text-autospace="none"/>
      <style:text-properties style:font-name="Lucida Sans Unicode" style:font-name-asian="Calibri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0pt" style:font-style-complex="italic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2z0" style:family="text"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" style:family="text"/>
    <style:style style:name="WW-Absatz-Standardschriftart111111111111111111111111" style:family="text"/>
    <style:style style:name="Основной_20_шрифт_20_абзаца2" style:display-name="Основной шрифт абзаца2" style:family="text"/>
    <style:style style:name="WW8Num1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57" style:display-name="Font Style57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2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21" style:display-name="Font Style21" style:family="text" style:parent-style-name="Основной_20_шрифт_20_абзаца1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На №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prefix="від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037cm" fo:margin-bottom="1.734cm" fo:margin-left="3cm" fo:margin-right="1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2cm" fo:margin-left="0cm" fo:margin-right="0cm" fo:margin-top="0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2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0.25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еликий бланк 2012</dc:title>
    <meta:creation-date>2014-04-18T10:57:59.03</meta:creation-date>
    <meta:editing-cycles>143</meta:editing-cycles>
    <meta:editing-duration>P2DT18H36M3S</meta:editing-duration>
    <meta:generator>OpenOffice.org/3.3$Win32 OpenOffice.org_project/330m20$Build-9567</meta:generator>
    <dc:date>2018-04-05T15:54:45</dc:date>
    <meta:print-date>2016-10-07T10:46:24.74</meta:print-date>
    <meta:document-statistic meta:table-count="0" meta:image-count="0" meta:object-count="0" meta:page-count="4" meta:paragraph-count="32" meta:word-count="1162" meta:character-count="8654"/>
    <meta:template xlink:type="simple" xlink:actuate="onRequest" xlink:title="великий бланк 2012" xlink:href="../../Application%20Data/OpenOffice.org/3/user/template/великий%20бланк%202012.ott" meta:date="2014-04-18T10:57:58.53"/>
  </office:meta>
</office:document-meta>
</file>